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interkerkelijke stranddienst op het strand - 12 september 2021 van 10.00 tot 12.30 uur - Noordsvaarder nabij het Groene Strand,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list text:style-name="id1-3-2-1-1-2">
              <text:list-item text:style-override="id1-3-2-1-1-2-1">
                <text:number>-</text:number>
                <text:p text:style-name="al">Aan de Raad van Kerken, is een evenementenvergunning verleend voor het houden van een interkerkelijke stranddienst op het strand van de Noordsvaarder nabij het Groene Strand op 12 september 2021 van 10.00 tot 12.30 uur (verzonden op 2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067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7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7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erschelling - verlening evenementenvergunning - interkerkelijke stranddienst op het strand - 12 september 2021 van 10.00 tot 12.30 uur - Noordsvaarder nabij het Groene Strand, West-Terschelling</meta:user-defined>
    <meta:user-defined meta:name="DCTERMS.W3CDTF/DCTERMS.available">2021-09-10</meta:user-defined>
    <meta:user-defined meta:name="DCTERMS.W3CDTF/OVERHEIDop.jaargang">2021</meta:user-defined>
    <meta:user-defined meta:name="OVERHEIDop.publicationIssue">310670</meta:user-defined>
    <meta:user-defined meta:name="OVERHEIDop.GmbID/DC.identifier">gmb-2021-310670</meta:user-defined>
    <meta:user-defined meta:name="OVERHEIDop.versieInformatie"/>
  </office:meta>
</office:document-meta>
</file>