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Commiezenweg ong.: voor het bouwen van een dubbel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Coevordeen, sectie K, nrs. 1945 en 1946.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november 2020. Besluit verzonden op 2 februar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81865-2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10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81865-2020</meta:user-defined>
    <dc:language>nl</dc:language>
    <meta:user-defined meta:name="OVERHEID.EPSG28992/DC.spatial">246753.71 519399.349</meta:user-defined>
    <meta:user-defined meta:name="DC.title">Coevorden - Commiezenweg ong.: voor het bouwen van een dubbele woning (verleend)</meta:user-defined>
    <meta:user-defined meta:name="OVERHEID.PostcodeHuisnummer/OVERHEIDop.postcodeHuisnummer">7742TT 13</meta:user-defined>
    <meta:user-defined meta:name="OVERHEIDop.straatnaam">Commiezenweg</meta:user-defined>
    <meta:user-defined meta:name="OVERHEIDop.woonplaats">Coevord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67</meta:user-defined>
    <meta:user-defined meta:name="OVERHEIDop.GmbID/DC.identifier">gmb-2021-31067</meta:user-defined>
    <meta:user-defined meta:name="OVERHEIDop.versieInformatie"/>
  </office:meta>
</office:document-meta>
</file>