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hovenseweg 31 in Valkenswaard</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op locatie Westerhovenseweg 31 in Valkenswaard. De aanvraag is geregistreerd onder zaaknummer OV 21268. Het betreft een aanvraag voor het aanleggen of wijzigen van een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066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6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6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gevingsvergunning OV 21268 aangevraagd voor het aanleggen of wijzigen uitweg op de locatie Westerhovenseweg 31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Westerhovenseweg 31 in Valkenswaard</meta:user-defined>
    <meta:user-defined meta:name="DCTERMS.W3CDTF/DCTERMS.available">2021-09-10</meta:user-defined>
    <meta:user-defined meta:name="DCTERMS.W3CDTF/OVERHEIDop.jaargang">2021</meta:user-defined>
    <meta:user-defined meta:name="OVERHEIDop.publicationIssue">310665</meta:user-defined>
    <meta:user-defined meta:name="OVERHEIDop.GmbID/DC.identifier">gmb-2021-310665</meta:user-defined>
    <meta:user-defined meta:name="OVERHEIDop.versieInformatie"/>
  </office:meta>
</office:document-meta>
</file>