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Uitgebreide procedure omgevingsaanvraag Wijmers 16A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t bouwen van een melkrundveestal op het perceel Wijmers 16A, Wijdenes.</text:p>
            <text:p text:style-name="common-al"/>
            <text:p text:style-name="common-al">
            <text:span text:style-name="nadrukvet">Zienswijze</text:span>
          </text:p>
            <text:p text:style-name="common-al">Gedurende de termijn van inzage, met ingang van 13 september 2021 voor 6 weken, liggen de ontwerp-omgevingsvergunning, de aanvraag en de bijbehorende stukken ter inzage en kan een ieder:</text:p>
            <text:list text:style-name="id1-3-2-1-1-5">
              <text:list-item text:style-override="id1-3-2-1-1-5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5-2">
                <text:number>•</text:number>
                <text:p text:style-name="al">Mondeling een zienswijze naar voren brengen. Hiervoor maakt u een afspraak bij het Omgevingsloket in Hoogkarspel 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066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6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6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Uitgebreide procedure omgevingsaanvraag Wijmers 16A, Wijdenes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663</meta:user-defined>
    <meta:user-defined meta:name="OVERHEIDop.GmbID/DC.identifier">gmb-2021-310663</meta:user-defined>
    <meta:user-defined meta:name="OVERHEIDop.versieInformatie"/>
  </office:meta>
</office:document-meta>
</file>