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582, het opdelen van een bedrijfshal naar verhuurunits (wijziging op Z/20/113350), Virulyweg 2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7 sept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066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6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6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582</meta:user-defined>
    <meta:user-defined meta:name="DCTERMS.abstract">het opdelen van een bedrijfshal naar verhuurunits (wijziging op Z/20/113350), Virulyweg 20 in Almelo</meta:user-defined>
    <dc:language>nl</dc:language>
    <meta:user-defined meta:name="OVERHEIDop.locatietype/OVERHEIDop.gebiedsmarkering">Punt</meta:user-defined>
    <meta:user-defined meta:name="DC.title">Ingediende aanvraag omgevingsvergunning, Z/21/123582, het opdelen van een bedrijfshal naar verhuurunits (wijziging op Z/20/113350), Virulyweg 20 in Almelo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62</meta:user-defined>
    <meta:user-defined meta:name="OVERHEIDop.GmbID/DC.identifier">gmb-2021-310662</meta:user-defined>
    <meta:user-defined meta:name="OVERHEIDop.versieInformatie"/>
  </office:meta>
</office:document-meta>
</file>