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evenementenvergunning - huwelijksfeest - 10 september 2021 van 18.00 tot 24.00 uur - Swartduin,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list text:style-name="id1-3-2-1-1-2">
              <text:list-item text:style-override="id1-3-2-1-1-2-1">
                <text:number>-</text:number>
                <text:p text:style-name="al">Er is een evenementenvergunning verleend voor het organiseren van een huwelijksfeest op het groepskampeerterrein Swartduin te West-Terschelling op 10 september 2021 van 18.00 tot 24.00 uur (verzonden op 2 september 2021).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066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6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6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Terschelling - verlening evenementenvergunning - huwelijksfeest - 10 september 2021 van 18.00 tot 24.00 uur - Swartduin, West-Terschelling</meta:user-defined>
    <meta:user-defined meta:name="DCTERMS.W3CDTF/DCTERMS.available">2021-09-10</meta:user-defined>
    <meta:user-defined meta:name="DCTERMS.W3CDTF/OVERHEIDop.jaargang">2021</meta:user-defined>
    <meta:user-defined meta:name="OVERHEIDop.publicationIssue">310661</meta:user-defined>
    <meta:user-defined meta:name="OVERHEIDop.GmbID/DC.identifier">gmb-2021-310661</meta:user-defined>
    <meta:user-defined meta:name="OVERHEIDop.versieInformatie"/>
  </office:meta>
</office:document-meta>
</file>