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marktdraverij - 8 september 2021 van 14.00 tot 16.30 uur - Heereweg,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text:span>
            </text:span>
          </text:p>
            <text:list text:style-name="id1-3-2-1-1-2">
              <text:list-item text:style-override="id1-3-2-1-1-2-1">
                <text:number>-</text:number>
                <text:p text:style-name="al">Aan paardenhoudersvereniging Et Hossefolk is vergunning verleend voor een marktdraverij op de Heereweg bij Midsland op 8 september 2021 van 14.00 tot 16.30 uur (verzonden op 2 sept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064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erschelling - verlening evenementenvergunning - marktdraverij - 8 september 2021 van 14.00 tot 16.30 uur - Heereweg, Midsland</meta:user-defined>
    <meta:user-defined meta:name="DCTERMS.W3CDTF/DCTERMS.available">2021-09-10</meta:user-defined>
    <meta:user-defined meta:name="DCTERMS.W3CDTF/OVERHEIDop.jaargang">2021</meta:user-defined>
    <meta:user-defined meta:name="OVERHEIDop.publicationIssue">310649</meta:user-defined>
    <meta:user-defined meta:name="OVERHEIDop.GmbID/DC.identifier">gmb-2021-310649</meta:user-defined>
    <meta:user-defined meta:name="OVERHEIDop.versieInformatie"/>
  </office:meta>
</office:document-meta>
</file>