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r hoogte van Geuldersedijk 9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er hoogte van Geuldersedijk 9 te Arcen</text:span>
          </text:p>
            <text:p text:style-name="common-al">Voor het verwijderen van een hogedruk afleverstation</text:p>
            <text:p text:style-name="common-al">Afrondingsbrief verzonden op08-09-2021</text:p>
            <text:p text:style-name="common-al">Kenmerk 2021-14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64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ter hoogte van Geuldersedijk 9 te Arc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48</meta:user-defined>
    <meta:user-defined meta:name="OVERHEIDop.GmbID/DC.identifier">gmb-2021-310648</meta:user-defined>
    <meta:user-defined meta:name="OVERHEIDop.versieInformatie"/>
  </office:meta>
</office:document-meta>
</file>