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huwelijksfeest in de duinen - 4 september 2021 van 19.00 tot 24.00 uur - Strandhotel Formerum,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Er is een evenementenvergunning verleend voor het organiseren van een huwelijksfeest in de duinen achter het Strandhotel Formerum te Formerum op 4 september 2021 van 19.00 tot 24.00 uur (verzonden op 2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06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huwelijksfeest in de duinen - 4 september 2021 van 19.00 tot 24.00 uur - Strandhotel Formerum, Formerum</meta:user-defined>
    <meta:user-defined meta:name="DCTERMS.W3CDTF/DCTERMS.available">2021-09-10</meta:user-defined>
    <meta:user-defined meta:name="DCTERMS.W3CDTF/OVERHEIDop.jaargang">2021</meta:user-defined>
    <meta:user-defined meta:name="OVERHEIDop.publicationIssue">310644</meta:user-defined>
    <meta:user-defined meta:name="OVERHEIDop.GmbID/DC.identifier">gmb-2021-310644</meta:user-defined>
    <meta:user-defined meta:name="OVERHEIDop.versieInformatie"/>
  </office:meta>
</office:document-meta>
</file>