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besloten om de beslistermijn voor de aanvraag met zaaknummer Z/21/083504 / 21SZ1374 voor een omgevingsvergunning op locatie Express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063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Express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Express 1 te Duiv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39</meta:user-defined>
    <meta:user-defined meta:name="OVERHEIDop.GmbID/DC.identifier">gmb-2021-310639</meta:user-defined>
    <meta:user-defined meta:name="OVERHEIDop.versieInformatie"/>
  </office:meta>
</office:document-meta>
</file>