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ging beslistermijn omgevingsvergunning - bouwen woonhuis - Duinweg Midsland 83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4 juli 2021, Duinweg Midsland 83 te Midsland, bouwen woonhuis, kenmerk 2021-FUMO-0055019. Het besluit moet uiterlijk op 18 oktober 2021 zijn genomen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063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3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3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019</meta:user-defined>
    <dc:language>nl</dc:language>
    <meta:user-defined meta:name="OVERHEIDop.locatietype/OVERHEIDop.gebiedsmarkering">Adres</meta:user-defined>
    <meta:user-defined meta:name="DC.title">Gemeente Terschelling - verlenging beslistermijn omgevingsvergunning - bouwen woonhuis - Duinweg Midsland 83, Midslan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33</meta:user-defined>
    <meta:user-defined meta:name="OVERHEIDop.GmbID/DC.identifier">gmb-2021-310633</meta:user-defined>
    <meta:user-defined meta:name="OVERHEIDop.versieInformatie"/>
  </office:meta>
</office:document-meta>
</file>