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armsumerweg 134 te Appingedam 7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wijzigen van het gebruik en indeling van het pand aan de Farmsumerweg 134 te Appingedam (7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6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wijzigen van het gebruik en indeling van het pand aan de Farmsumerweg 134 te Appingedam 7 september 2021 (besluitdatum).</meta:user-defined>
    <dc:language>nl</dc:language>
    <meta:user-defined meta:name="OVERHEIDop.locatietype/OVERHEIDop.gebiedsmarkering">Perceel</meta:user-defined>
    <meta:user-defined meta:name="DC.title">Kennisgeving verlenging beslistermijn Farmsumerweg 134 te Appingedam 7 september 2021 (besluitdatum)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629</meta:user-defined>
    <meta:user-defined meta:name="OVERHEIDop.GmbID/DC.identifier">gmb-2021-310629</meta:user-defined>
    <meta:user-defined meta:name="OVERHEIDop.versieInformatie"/>
  </office:meta>
</office:document-meta>
</file>