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Groen van Prinstererlaan 2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Groen van Prinstererlaan 28 te Baarn</text:span> (3741 VM) het realiseren van een schuur en veranda in de achtertuin (6 september 2021)</text:p>
            <text:p text:style-name="common-al">Ingediende aanvragen liggen niet ter inzage.</text:p>
            <text:p text:style-name="last-al">Baarn 6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0628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28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Groen van Prinstererlaan 28 te Baar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628</meta:user-defined>
    <meta:user-defined meta:name="OVERHEIDop.GmbID/DC.identifier">gmb-2021-310628</meta:user-defined>
    <meta:user-defined meta:name="OVERHEIDop.versieInformatie"/>
  </office:meta>
</office:document-meta>
</file>