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8822) ter hoogte van Binckhorstlaan 29 Voorburg nieuwe aansluiting laadpaal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ter hoogte van Binckhorstlaan 29 Voorburg nieuwe aansluiting laadpaal Stedin. De werkzaamheden worden uitgevoerd tussen 8 september en 17 december 2021.</text:p>
            <text:p text:style-name="common-al">
            <text:span text:style-name="nadrukvet">Datum bekendmaking besluit: </text:span>8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62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28822) ter hoogte van Binckhorstlaan 29 Voorburg nieuwe aansluiting laadpaal Stedin</meta:user-defined>
    <meta:user-defined meta:name="DCTERMS.W3CDTF/DCTERMS.available">2021-09-10</meta:user-defined>
    <meta:user-defined meta:name="DCTERMS.W3CDTF/OVERHEIDop.jaargang">2021</meta:user-defined>
    <meta:user-defined meta:name="OVERHEIDop.publicationIssue">310627</meta:user-defined>
    <meta:user-defined meta:name="OVERHEIDop.GmbID/DC.identifier">gmb-2021-310627</meta:user-defined>
    <meta:user-defined meta:name="OVERHEIDop.versieInformatie"/>
  </office:meta>
</office:document-meta>
</file>