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aanleggen van een inrit - Burgemeester Reedekerstraat 47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september 2021, Burgemeester Reedekerstraat 47 te West-Terschelling, aanvraag tot het aanleggen van een inrit, kenmerk 2021-FUMO-0056279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062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6279</meta:user-defined>
    <dc:language>nl</dc:language>
    <meta:user-defined meta:name="OVERHEIDop.locatietype/OVERHEIDop.gebiedsmarkering">Adres</meta:user-defined>
    <meta:user-defined meta:name="DC.title">Gemeente Terschelling - aanvraag omgevingsvergunning - aanleggen van een inrit - Burgemeester Reedekerstraat 47, West-Terschell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26</meta:user-defined>
    <meta:user-defined meta:name="OVERHEIDop.GmbID/DC.identifier">gmb-2021-310626</meta:user-defined>
    <meta:user-defined meta:name="OVERHEIDop.versieInformatie"/>
  </office:meta>
</office:document-meta>
</file>