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bestaande verouderde aanbouw vervangen en uitbreiding voor betere toegankelijkheid - Molenweg 28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augustus 2021, Molenweg 28 te Formerum, bestaande verouderde aanbouw vervangen en uitbreiding voor betere toegankelijkheid, kenmerk 2021-FUMO-0056149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062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6149</meta:user-defined>
    <dc:language>nl</dc:language>
    <meta:user-defined meta:name="OVERHEIDop.locatietype/OVERHEIDop.gebiedsmarkering">Adres</meta:user-defined>
    <meta:user-defined meta:name="DC.title">Gemeente Terschelling - aanvraag omgevingsvergunning - bestaande verouderde aanbouw vervangen en uitbreiding voor betere toegankelijkheid - Molenweg 28, Former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23</meta:user-defined>
    <meta:user-defined meta:name="OVERHEIDop.GmbID/DC.identifier">gmb-2021-310623</meta:user-defined>
    <meta:user-defined meta:name="OVERHEIDop.versieInformatie"/>
  </office:meta>
</office:document-meta>
</file>