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2 in Warmond, Kenmerk Z-21-209069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06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12 in Warmond, Kenmerk Z-21-209069, het vergroten van de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617</meta:user-defined>
    <meta:user-defined meta:name="OVERHEIDop.GmbID/DC.identifier">gmb-2021-310617</meta:user-defined>
    <meta:user-defined meta:name="OVERHEIDop.versieInformatie"/>
  </office:meta>
</office:document-meta>
</file>