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opbouw op het perceel Schoolstraat-Lemelerveld 2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september 2021 besloten om de beslistermijn voor de aanvraag met zaaknummer Z/21/637388 voor het plaatsen van een dakopbouw op het perceel Schoolstraat-Lemelerveld 25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60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0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0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opbouw op het perceel Schoolstraat-Lemelerveld 25 in Lemelervel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0601</meta:user-defined>
    <meta:user-defined meta:name="OVERHEIDop.GmbID/DC.identifier">gmb-2021-310601</meta:user-defined>
    <meta:user-defined meta:name="OVERHEIDop.versieInformatie"/>
  </office:meta>
</office:document-meta>
</file>