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28764) ter hoogte van Koningin Wilhelminalaan 506 Voorburg nieuwe aansluiting laadpaal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septem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ter hoogte van Koningin Wilhelminalaan 506 Voorburg nieuwe aansluiting laadpaal Stedin. De werkzaamheden worden uitgevoerd tussen 8 sepember en 17 december 2021.</text:p>
            <text:p text:style-name="common-al">
            <text:span text:style-name="nadrukvet">Datum bekendmaking besluit: </text:span>8 septem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60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0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0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28764) ter hoogte van Koningin Wilhelminalaan 506 Voorburg nieuwe aansluiting laadpaal Stedin</meta:user-defined>
    <meta:user-defined meta:name="DCTERMS.W3CDTF/DCTERMS.available">2021-09-10</meta:user-defined>
    <meta:user-defined meta:name="DCTERMS.W3CDTF/OVERHEIDop.jaargang">2021</meta:user-defined>
    <meta:user-defined meta:name="OVERHEIDop.publicationIssue">310600</meta:user-defined>
    <meta:user-defined meta:name="OVERHEIDop.GmbID/DC.identifier">gmb-2021-310600</meta:user-defined>
    <meta:user-defined meta:name="OVERHEIDop.versieInformatie"/>
  </office:meta>
</office:document-meta>
</file>