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olderdwarsweg 2 in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september 2021 een besluit genomen over de aanvraag voor het uitbreiden van een loods op de locatie Polderdwarsweg 2 in Oudeschi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059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9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9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olderdwarsweg 2 in Oudeschip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94</meta:user-defined>
    <meta:user-defined meta:name="OVERHEIDop.GmbID/DC.identifier">gmb-2021-310594</meta:user-defined>
    <meta:user-defined meta:name="OVERHEIDop.versieInformatie"/>
  </office:meta>
</office:document-meta>
</file>