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Dijk 88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1 een besluit genomen over de aanvraag voor het uitbreiden van een woning op de locatie Oude Dijk 88 in Den Ande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58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8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8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Dijk 88 in Den Ande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89</meta:user-defined>
    <meta:user-defined meta:name="OVERHEIDop.GmbID/DC.identifier">gmb-2021-310589</meta:user-defined>
    <meta:user-defined meta:name="OVERHEIDop.versieInformatie"/>
  </office:meta>
</office:document-meta>
</file>