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umansburg 9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een besluit genomen op de aanvraag met zaaknummer OV-2021-0203 voor een omgevingsvergunning op de locatie Koumansburg 9 te Haule. De vergunning is verleend. Het besluit betreft:</text:p>
            <text:p text:style-name="common-al">het bouwen van een ligboxenstal en VVGB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1 september 2021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start op 12 sept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058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8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8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umansburg 9 te Haule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580</meta:user-defined>
    <meta:user-defined meta:name="OVERHEIDop.GmbID/DC.identifier">gmb-2021-310580</meta:user-defined>
    <meta:user-defined meta:name="OVERHEIDop.versieInformatie"/>
  </office:meta>
</office:document-meta>
</file>