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741625) ter hoogte van Doctor van Noortstraat 154 Leidschendam zomerstraatfeest Carnavalsvereniging De Gaan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september 2021 is een evenementenvergunning verleend aan Carnavalsvereniging De Gaanders inclusief ontheffing artikel 35 Alcoholwet voor het organiseren van een evenement dat plaatsvindt op 11 september 2021 van 15.00. tot 23.00 uur waarbij in het kader van de openbare orde en veiligheid deels de Meerlaan is afgesloten vanaf T splitsing Doctor van Noortstraat tot aan de van Merodelaan.</text:p>
            <text:p text:style-name="common-al">
            <text:span text:style-name="nadrukvet">Datum bekendmaking besluit: </text:span>8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5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741625) ter hoogte van Doctor van Noortstraat 154 Leidschendam zomerstraatfeest Carnavalsvereniging De Gaanders</meta:user-defined>
    <meta:user-defined meta:name="DCTERMS.W3CDTF/DCTERMS.available">2021-09-10</meta:user-defined>
    <meta:user-defined meta:name="DCTERMS.W3CDTF/OVERHEIDop.jaargang">2021</meta:user-defined>
    <meta:user-defined meta:name="OVERHEIDop.publicationIssue">310573</meta:user-defined>
    <meta:user-defined meta:name="OVERHEIDop.GmbID/DC.identifier">gmb-2021-310573</meta:user-defined>
    <meta:user-defined meta:name="OVERHEIDop.versieInformatie"/>
  </office:meta>
</office:document-meta>
</file>