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idevlinder, nabij Ekersdijk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V-2021-5159 voor een omgevingsvergunning : het vellen van 1 abeel, op locatie Heidevlinder, nabij Ekersdijk 1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5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idevlinder, nabij Ekersdijk 15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572</meta:user-defined>
    <meta:user-defined meta:name="OVERHEIDop.GmbID/DC.identifier">gmb-2021-310572</meta:user-defined>
    <meta:user-defined meta:name="OVERHEIDop.versieInformatie"/>
  </office:meta>
</office:document-meta>
</file>