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straat ong. te Sevenum ( Plan Korenhuys II kavel 14 ), verlenging beslistermijn omgevingsvergunning (besluitdatum 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56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rwestraat ong. te Sevenum ( Plan Korenhuys II kavel 14 ), verlenging beslistermijn omgevingsvergunning (besluitdatum 7 september 2021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69</meta:user-defined>
    <meta:user-defined meta:name="OVERHEIDop.GmbID/DC.identifier">gmb-2021-310569</meta:user-defined>
    <meta:user-defined meta:name="OVERHEIDop.versieInformatie"/>
  </office:meta>
</office:document-meta>
</file>