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chtergracht 64 1381BP Weesp, Postbus 452 1250A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4 1381BP Weesp, Postbus 452 1250AL Laren</text:p>
            <text:p text:style-name="common-al">Omschrijving: het realiseren van een hekwerk rondom een hellingbaan</text:p>
            <text:p text:style-name="common-al">Zaaknummer: Z2021-WP006798</text:p>
            <text:p text:style-name="common-al">OLO nummer: 62450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1056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98</meta:user-defined>
    <meta:user-defined meta:name="DCTERMS.abstract">het realiseren van een hekwerk rondom een hellingbaan</meta:user-defined>
    <dc:language>nl</dc:language>
    <meta:user-defined meta:name="OVERHEIDop.locatietype/OVERHEIDop.gebiedsmarkering">Punt</meta:user-defined>
    <meta:user-defined meta:name="DC.title">Verlenging beslistermijn omgevingsvergunning Achtergracht 64 1381BP Weesp, Postbus 452 1250AL Lar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68</meta:user-defined>
    <meta:user-defined meta:name="OVERHEIDop.GmbID/DC.identifier">gmb-2021-310568</meta:user-defined>
    <meta:user-defined meta:name="OVERHEIDop.versieInformatie"/>
  </office:meta>
</office:document-meta>
</file>