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ofdstraat 12 in 't Zandt 7 sept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bed en breakfast aan de Hoofdstraat 12 in 't Zandt (7 sept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56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realiseren van een bed en breakfast aan de Hoofdstraat 12 in 't Zandt 7 september 2021 (besluitdatum).</meta:user-defined>
    <dc:language>nl</dc:language>
    <meta:user-defined meta:name="OVERHEIDop.locatietype/OVERHEIDop.gebiedsmarkering">Adres</meta:user-defined>
    <meta:user-defined meta:name="DC.title">Kennisgeving verlenging beslistermijn Hoofdstraat 12 in 't Zandt 7 september 2021 (besluitdatum)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567</meta:user-defined>
    <meta:user-defined meta:name="OVERHEIDop.GmbID/DC.identifier">gmb-2021-310567</meta:user-defined>
    <meta:user-defined meta:name="OVERHEIDop.versieInformatie"/>
  </office:meta>
</office:document-meta>
</file>