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openingsfeest Diner Dansant "Menu@Kunstkwartier" op 18 september 2021 - route vanaf van Swinderenweg 10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september 2021 een besluit genomen op de aanvraag met zaaknummer Z202102996 voor het organiseren van een openingsfeest Diner Dansant "Menu@Kunstkwartier" op 18 september 2021 op locatie vanaf van Swinderenweg 10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056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een openingsfeest Diner Dansant "Menu@Kunstkwartier" op 18 september 2021 - route vanaf van Swinderenweg 10 in Ezing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65</meta:user-defined>
    <meta:user-defined meta:name="OVERHEIDop.GmbID/DC.identifier">gmb-2021-310565</meta:user-defined>
    <meta:user-defined meta:name="OVERHEIDop.versieInformatie"/>
  </office:meta>
</office:document-meta>
</file>