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De Geer 10 5674N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De Geer 10 5674NG Nuenen</text:p>
            <text:p text:style-name="common-al">Ontvangen op: 07-09-2021</text:p>
            <text:p text:style-name="common-al">Zaaknummer: 082094529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056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945292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uitweg, De Geer 10 5674NG Nuenen: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62</meta:user-defined>
    <meta:user-defined meta:name="OVERHEIDop.GmbID/DC.identifier">gmb-2021-310562</meta:user-defined>
    <meta:user-defined meta:name="OVERHEIDop.versieInformatie"/>
  </office:meta>
</office:document-meta>
</file>