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clusief ontheffing artikel 35 Alcoholwet (kenmerk 761729) Stationsplein Voorburg Huygens muziekfestiv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7 september 2021 is een evenementenvergunning verleend aan Stichting Huygens Muziekfestival inclusief ontheffing artikel 35 Alcoholwet voor het organiseren van een evenement dat plaatsvindt op 11 september 2021 van 14.00. tot 23.00 uur.</text:p>
            <text:p text:style-name="common-al">
            <text:span text:style-name="nadrukvet">Datum bekendmaking besluit: </text:span>7 sept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055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5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5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inclusief ontheffing artikel 35 Alcoholwet (kenmerk 761729) Stationsplein Voorburg Huygens muziekfestival</meta:user-defined>
    <meta:user-defined meta:name="DCTERMS.W3CDTF/DCTERMS.available">2021-09-10</meta:user-defined>
    <meta:user-defined meta:name="DCTERMS.W3CDTF/OVERHEIDop.jaargang">2021</meta:user-defined>
    <meta:user-defined meta:name="OVERHEIDop.publicationIssue">310556</meta:user-defined>
    <meta:user-defined meta:name="OVERHEIDop.GmbID/DC.identifier">gmb-2021-310556</meta:user-defined>
    <meta:user-defined meta:name="OVERHEIDop.versieInformatie"/>
  </office:meta>
</office:document-meta>
</file>