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uitbreiden van het woonhuis - Vijlenstraat 49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uitbreiden van het woonhuis op het perceel <text:span text:style-name="nadrukvet">Vijlenstraat 49</text:span> te Vijlen, kadastraal bekend gemeente Vaals, sectie F, nummer 546 (ontvangen 26-08-2021);</text:p>
              </text:list-item>
            </text:list>
            <text:p text:style-name="common-al">Tegen bovenstaande aanvragen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 via <text:a xlink:href="mailto:info@vaals.nl" xlink:type="simple"><text:span text:style-name="nadrukondlijn">info@vaals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1055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5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5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aals - aanvraag omgevingsvergunning - uitbreiden van het woonhuis - Vijlenstraat 49, Vijl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553</meta:user-defined>
    <meta:user-defined meta:name="OVERHEIDop.GmbID/DC.identifier">gmb-2021-310553</meta:user-defined>
    <meta:user-defined meta:name="OVERHEIDop.versieInformatie"/>
  </office:meta>
</office:document-meta>
</file>