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 2022 voor peuteropvang en voorschoolse educatie (V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/>
            <text:p text:style-name="al">gelezen het voorstel van de eenheid Maatschappelijke Ondersteuning, nummer Z/21/638425;</text:p>
            <text:p text:style-name="al"/>
            <text:p text:style-name="al">b e s l u i t:</text:p>
            <text:p text:style-name="al"/>
            <text:list text:style-name="id1-3-2-1-1-7">
              <text:list-item text:style-override="id1-3-2-1-1-7-1">
                <text:number>1.</text:number>
                <text:p text:style-name="al">Kennis te nemen van de wijziging van de wet IKK (Innovatie en Kwaliteit Kinderopvang) per 2022, waarbij inzet van een pedagogisch beleidsmedewerker in de VE (Voorschoolse Educatie) wordt verplicht. </text:p>
              </text:list-item>
              <text:list-item text:style-override="id1-3-2-1-1-7-2">
                <text:number>2.</text:number>
                <text:p text:style-name="al">Het jaarbedrag voor een VE-peuterplek op te hogen met € 400,- om de inzet van de pedagogisch beleidsmedewerker te bekostigen en vast te stellen op € 1.173,- per VE-peuterplek.</text:p>
              </text:list-item>
              <text:list-item text:style-override="id1-3-2-1-1-7-3">
                <text:number>3.</text:number>
                <text:p text:style-name="al">Het minimum VE-jaarbedrag per organisatie gelijk te houden op € 2.000,-. </text:p>
              </text:list-item>
              <text:list-item text:style-override="id1-3-2-1-1-7-4">
                <text:number>4.</text:number>
                <text:p text:style-name="al">Voor het jaar 2022 het subsidieplafond voor peuteropvang en voorschoolse educatie vast te stellen op € 230.000,- </text:p>
              </text:list-item>
              <text:list-item text:style-override="id1-3-2-1-1-7-5">
                <text:number>5.</text:number>
                <text:p text:style-name="al">Het bijgevoegde format inhoudelijke verantwoording en monitoring vast te stellen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7 september 2021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/algemeen directeur</text:span></text:p>
            <text:p><text:span text:style-name="functie">drs. E. van Lente ing. S.A.D.C. van Geff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54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1-07-23</meta:user-defined>
    <meta:user-defined meta:name="OVERHEIDop.referentienummer">Z/21/638425</meta:user-defined>
    <meta:user-defined meta:name="DCTERMS.alternative">Vaststelling subsidieplafond 2022 voor peuteropvang en voorschoolse educatie (VE)</meta:user-defined>
    <dc:language>nl</dc:language>
    <meta:user-defined meta:name="OVERHEIDop.locatietype/OVERHEIDop.gebiedsmarkering">Gemeente</meta:user-defined>
    <meta:user-defined meta:name="DC.title">Vaststelling subsidieplafond 2022 voor peuteropvang en voorschoolse educatie (VE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41</meta:user-defined>
    <meta:user-defined meta:name="OVERHEIDop.GmbID/DC.identifier">gmb-2021-310541</meta:user-defined>
    <meta:user-defined meta:name="OVERHEIDop.versieInformatie"/>
  </office:meta>
</office:document-meta>
</file>