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osterveldweg 4 te Norg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>Bent u het niet eens met de vergunning? </text:p>
            <text:p text:style-name="last-al">U kunt gemeente Noordenveld tot 20 okto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05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Oosterveldweg 4 te Norg, het aanleggen van een in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10540</meta:user-defined>
    <meta:user-defined meta:name="OVERHEIDop.GmbID/DC.identifier">gmb-2021-310540</meta:user-defined>
    <meta:user-defined meta:name="OVERHEIDop.versieInformatie"/>
  </office:meta>
</office:document-meta>
</file>