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Lonnekerspoorlaan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1 een besluit genomen op de aanvraag met zaaknummer V-2021-5009 voor een instemmingsbesluit kabels en leidingen : het verleggen van de kabels i.v.m. een abri, op locatie Lonnekerspoorlaan 16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053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3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3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Lonnekerspoorlaan 168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0537</meta:user-defined>
    <meta:user-defined meta:name="OVERHEIDop.GmbID/DC.identifier">gmb-2021-310537</meta:user-defined>
    <meta:user-defined meta:name="OVERHEIDop.versieInformatie"/>
  </office:meta>
</office:document-meta>
</file>