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bullet text:bullet-char="–" text:level="1">
        <style:list-level-properties text:min-label-width="10mm"/>
      </text:list-level-style-bullet>
    </text:list-style>
    <text:list-style style:name="id1-3-2-1-1-3-1-3-1">
      <text:list-level-style-bullet text:bullet-char="–" text:level="1">
        <style:list-level-properties text:min-label-width="10mm"/>
      </text:list-level-style-bullet>
    </text:list-style>
    <text:list-style style:name="id1-3-2-1-1-3-1-3-2">
      <text:list-level-style-bullet text:bullet-char="–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maken van een gevelopening in de achtergevel (topgevel) van een rijksmonument - Rarenderstraat 2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HET COLLEGE VAN BURGEMEESTER EN WETHOUDERS</text:span>
          </text:p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maken van een gevelopening in de achtergevel (topgevel) van een rijksmonument op het perceel <text:span text:style-name="nadrukvet">Rarenderstraat 24</text:span> te Vaals, kadastraal bekend gemeente Vaals, sectie B, nummer 3239 met de activiteiten:</text:p>
                <text:list text:style-name="id1-3-2-1-1-3-1-3">
                  <text:list-item text:style-override="id1-3-2-1-1-3-1-3-1">
                    <text:number>–</text:number>
                    <text:p text:style-name="al">Handelen met gevolgen voor beschermde monumenten</text:p>
                  </text:list-item>
                  <text:list-item text:style-override="id1-3-2-1-1-3-1-3-2">
                    <text:number>–</text:number>
                    <text:p text:style-name="al">Bouwen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/>
                <text:p text:style-name="al">(besluit 31-08-2021, verzonden 02-09-2021).</text:p>
              </text:list-item>
            </text:list>
            <text:p text:style-name="common-al">
            <text:span text:style-name="nadrukvet">Inzien | </text:span>Wilt u de stukken inzien? Maak dan een afspraak bij ons Klant Contact Centrum. Dat kan telefonisch via 043-3068568 of per mail via <text:a xlink:href="mailto:info@vaals.nl" xlink:type="simple"><text:span text:style-name="nadrukondlijn">info@vaals.nl</text:span></text:a>.</text:p>
            <text:p text:style-name="common-al">
            <text:span text:style-name="nadrukvet">Bezwaar </text:span>
            <text:span text:style-name="nadrukvet">|</text:span>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</text:p>
            <text:p text:style-name="common-al">Is er sprake van spoed? Vraag dan bij de rechter een voorlopige voorziening aan (hieronder is inbegrepen een schorsing). Richt deze aan: Rechtbank Limburg, team Bestuursrecht (Postbus 950, 6040 AZ Roermond)<text:span text:style-name="nadrukvet">. </text:span>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53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verlening omgevingsvergunning -maken van een gevelopening in de achtergevel (topgevel) van een rijksmonument - Rarenderstraat 24, Vaal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36</meta:user-defined>
    <meta:user-defined meta:name="OVERHEIDop.GmbID/DC.identifier">gmb-2021-310536</meta:user-defined>
    <meta:user-defined meta:name="OVERHEIDop.versieInformatie"/>
  </office:meta>
</office:document-meta>
</file>