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af Altenavoetpad 19 nabij tot Eetgerinksweg 25</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aanleggen van diverse ondergrondse leidingen van Haaksbergen naar Hengelo op locatie vanaf Altenavoetpad 19 nabij tot Eetgerinksweg 25. De aanvraag is geregistreerd onder zaaknummer O-2021-0486.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5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naf Altenavoetpad 19 nabij tot Eetgerinksweg 25</meta:user-defined>
    <meta:user-defined meta:name="DCTERMS.W3CDTF/DCTERMS.available">2021-09-10</meta:user-defined>
    <meta:user-defined meta:name="DCTERMS.W3CDTF/OVERHEIDop.jaargang">2021</meta:user-defined>
    <meta:user-defined meta:name="OVERHEIDop.publicationIssue">310535</meta:user-defined>
    <meta:user-defined meta:name="OVERHEIDop.GmbID/DC.identifier">gmb-2021-310535</meta:user-defined>
    <meta:user-defined meta:name="OVERHEIDop.versieInformatie"/>
  </office:meta>
</office:document-meta>
</file>