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68 kavel 114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V-2021-4072 voor een omgevingsvergunning : het bouwen van een vrijstaand woonhuis en het aanleggen van een uitrit, op locatie Harenbergweg 68 kavel 114 (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53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renbergweg 68 kavel 114 ('t Vaneker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533</meta:user-defined>
    <meta:user-defined meta:name="OVERHEIDop.GmbID/DC.identifier">gmb-2021-310533</meta:user-defined>
    <meta:user-defined meta:name="OVERHEIDop.versieInformatie"/>
  </office:meta>
</office:document-meta>
</file>