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kkerstraat 100, 1611CW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is een melding ontvangen waarvoor geen vergunningsplicht geldt voor de locatie Bakkerstraat 100, 1611CW Bovenkarspel. De melding is geregistreerd onder zaaknummer 2021-00126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052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akkerstraat 100, 1611CW Bovenkarspel</meta:user-defined>
    <dc:language>nl</dc:language>
    <meta:user-defined meta:name="OVERHEIDop.locatietype/OVERHEIDop.gebiedsmarkering">Punt</meta:user-defined>
    <meta:user-defined meta:name="DC.title">Kennisgeving ontvangst melding, Bakkerstraat 100, 1611CW Bovenkarspe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29</meta:user-defined>
    <meta:user-defined meta:name="OVERHEIDop.GmbID/DC.identifier">gmb-2021-310529</meta:user-defined>
    <meta:user-defined meta:name="OVERHEIDop.versieInformatie"/>
  </office:meta>
</office:document-meta>
</file>