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Assinks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1 een besluit genomen op de aanvraag met zaaknummer V-2021-4998 voor een instemmingsbesluit kabels en leidingen : het aanleggen van een laagspanningskabel, op locatie Assinksweg 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052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2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2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Assinksweg 25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0527</meta:user-defined>
    <meta:user-defined meta:name="OVERHEIDop.GmbID/DC.identifier">gmb-2021-310527</meta:user-defined>
    <meta:user-defined meta:name="OVERHEIDop.versieInformatie"/>
  </office:meta>
</office:document-meta>
</file>