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etveldweg, kruising Vanekerbee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1 een besluit genomen op de aanvraag met zaaknummer V-2021-5056 voor een omgevingsvergunning : het vellen van 1 berk, op locatie Heetveldweg, kruising Vanekerbeek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052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2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2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etveldweg, kruising Vanekerbeekwe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0522</meta:user-defined>
    <meta:user-defined meta:name="OVERHEIDop.GmbID/DC.identifier">gmb-2021-310522</meta:user-defined>
    <meta:user-defined meta:name="OVERHEIDop.versieInformatie"/>
  </office:meta>
</office:document-meta>
</file>