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nburchkade 1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1 een aanvraag voor een omgevingsvergunning ontvangen. Dit betreft het vervangen van kozijnen in de voorgevel ter plaatse van de Vossenburchkade 113 in Gouda. De aanvraag is geregistreerd onder kenmerk 202125325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51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1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1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ssenburchkade 113 in Gouda</meta:user-defined>
    <meta:user-defined meta:name="DCTERMS.W3CDTF/DCTERMS.available">2021-09-10</meta:user-defined>
    <meta:user-defined meta:name="DCTERMS.W3CDTF/OVERHEIDop.jaargang">2021</meta:user-defined>
    <meta:user-defined meta:name="OVERHEIDop.publicationIssue">310516</meta:user-defined>
    <meta:user-defined meta:name="OVERHEIDop.GmbID/DC.identifier">gmb-2021-310516</meta:user-defined>
    <meta:user-defined meta:name="OVERHEIDop.versieInformatie"/>
  </office:meta>
</office:document-meta>
</file>