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ofdstraat 261, 1611AG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september 2021 een besluit genomen op de aanvraag met zaaknummer 2021-000377 voor nieuwe constructievloer op locatie Hoofdstraat 261, 1611AG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anvraag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9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051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1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1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fdstraat 261, 1611AG Bovenkarspel</meta:user-defined>
    <dc:language>nl</dc:language>
    <meta:user-defined meta:name="OVERHEIDop.locatietype/OVERHEIDop.gebiedsmarkering">Punt</meta:user-defined>
    <meta:user-defined meta:name="DC.title">Kennisgeving besluit op aanvraag beschikking, Hoofdstraat 261, 1611AG Bovenkarspel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15</meta:user-defined>
    <meta:user-defined meta:name="OVERHEIDop.GmbID/DC.identifier">gmb-2021-310515</meta:user-defined>
    <meta:user-defined meta:name="OVERHEIDop.versieInformatie"/>
  </office:meta>
</office:document-meta>
</file>