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23-1 109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23-1 1093EE Amsterdam</text:p>
            <text:p text:style-name="common-al">Omschrijving: Berging omzetten naar wonen samenvoegen en het toevoegen van velux dakramen in de zijgevel</text:p>
            <text:p text:style-name="common-al">Datum ontvangst: 31-08-2021</text:p>
            <text:p text:style-name="common-al">Zaaknummer: Z2021-O004557</text:p>
            <text:p text:style-name="common-al">OLO nummer: 63406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51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1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1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557</meta:user-defined>
    <meta:user-defined meta:name="DCTERMS.abstract">Berging omzetten naar wonen samenvoegen en het toevoegen van velux dakramen in de zijgevel</meta:user-defined>
    <dc:language>nl</dc:language>
    <meta:user-defined meta:name="OVERHEIDop.locatietype/OVERHEIDop.gebiedsmarkering">Punt</meta:user-defined>
    <meta:user-defined meta:name="DC.title">Aanvraag omgevingsvergunning Linnaeusstraat 23-1 1093EE Amsterda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14</meta:user-defined>
    <meta:user-defined meta:name="OVERHEIDop.GmbID/DC.identifier">gmb-2021-310514</meta:user-defined>
    <meta:user-defined meta:name="OVERHEIDop.versieInformatie"/>
  </office:meta>
</office:document-meta>
</file>