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uchiesweg 6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november 2020. Besluit verzonden op 2 februario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164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1642-2020</meta:user-defined>
    <dc:language>nl</dc:language>
    <meta:user-defined meta:name="OVERHEID.EPSG28992/DC.spatial">237957.098 528261.245</meta:user-defined>
    <meta:user-defined meta:name="DC.title">Geesbrug - Luchiesweg 6: voor het verbouwen van de woning (verleend)</meta:user-defined>
    <meta:user-defined meta:name="OVERHEID.PostcodeHuisnummer/OVERHEIDop.postcodeHuisnummer">7917TL 6</meta:user-defined>
    <meta:user-defined meta:name="OVERHEIDop.straatnaam">Luchiesweg</meta:user-defined>
    <meta:user-defined meta:name="OVERHEIDop.woonplaats">Geesbru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51</meta:user-defined>
    <meta:user-defined meta:name="OVERHEIDop.GmbID/DC.identifier">gmb-2021-31051</meta:user-defined>
    <meta:user-defined meta:name="OVERHEIDop.versieInformatie"/>
  </office:meta>
</office:document-meta>
</file>