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te 4 te Nieuw -Vossemeer</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wij een omgevingsvergunning activiteit ‘Bouwen’ verleend voor het verbouwen van twee bestaande panden tot vijf appartementen aan de Hoogte 4, 4681 AB te Nieuw-Vossemeer. De omgevingsvergunning is geregistreerd onder nummer ZK210027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augustus 2021</text:p>
            <text:p text:style-name="common-al">Einde bezwaartermijn: 6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5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783</meta:user-defined>
    <dc:language>nl</dc:language>
    <meta:user-defined meta:name="OVERHEIDop.locatietype/OVERHEIDop.gebiedsmarkering">Adres</meta:user-defined>
    <meta:user-defined meta:name="DC.title">Omgevingsvergunning Hoogte 4 te Nieuw -Vossemeer</meta:user-defined>
    <meta:user-defined meta:name="DCTERMS.W3CDTF/DCTERMS.available">2021-09-10</meta:user-defined>
    <meta:user-defined meta:name="DCTERMS.W3CDTF/OVERHEIDop.jaargang">2021</meta:user-defined>
    <meta:user-defined meta:name="OVERHEIDop.publicationIssue">310509</meta:user-defined>
    <meta:user-defined meta:name="OVERHEIDop.GmbID/DC.identifier">gmb-2021-310509</meta:user-defined>
    <meta:user-defined meta:name="OVERHEIDop.versieInformatie"/>
  </office:meta>
</office:document-meta>
</file>