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gemeente Bergen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rgen;</text:span>
          </text:p>
            <text:p text:style-name="al"/>
            <text:p text:style-name="al">gelet op artikel 4:81, eerste lid, van de Algemene wet bestuursrecht, de Participatiewet en het Besluit bijstandsverlening zelfstandigen 2004; </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Beleidsregels Besluit bijstandsverlening zelfstandigen gemeente Ber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Besluit bijstands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2">
                      <text:number>b.</text:number>
                      <text:p text:style-name="al">bedrijfskapitaal: bijstand overeenkomstig het gestelde in artikel 14, eerste lid Bbz 2004;</text:p>
                    </text:list-item>
                    <text:list-item text:style-override="id1-3-2-2-1-2-3-3-3">
                      <text:number>c.</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item text:style-override="id1-3-2-2-1-2-3-3-4">
                      <text:number>d.</text:number>
                      <text:p text:style-name="al">CPI: consumentenprijsindex zoals maandelijks gepubliceerd door het Centraal Bureau voor Statistiek (CBS).</text:p>
                    </text:list-item>
                  </text:list>
                </text:list-item>
              </text:list>
            </text:section>
            <text:section text:name="artikel_id1-3-2-2-1-3" text:style-name="artikel">
              <text:p text:style-name="artikel_kop_titel"><text:span text:style-name="artikel_kop_label">Artikel</text:span> <text:span text:style-name="artikel_kop_nr">2</text:span> Indexering</text:p>
              <text:p text:style-name="al">Voor de bedragen die niet automatisch geïndexeerd worden, geldt dat ze jaarlijks met ingang van 1 januari worden geïndexeerd met het gemiddelde CPI dat door het CBS jaarlijks wordt vastgesteld.</text:p>
            </text:section>
            <text:section text:name="artikel_id1-3-2-2-1-4" text:style-name="artikel">
              <text:p text:style-name="artikel_kop_titel"><text:span text:style-name="artikel_kop_label">Artikel</text:span> <text:span text:style-name="artikel_kop_nr">3</text:span> Wettelijke bevoegdheden Bbz 2020</text:p>
              <text:list text:style-name="id1-3-2-2-1-4-2">
                <text:list-item text:style-override="id1-3-2-2-1-4-2">
                  <text:number>1.</text:number>
                  <text:p text:style-name="al">Het college maakt gebruik van de bevoegdheid tot:</text:p>
                  <text:list text:style-name="id1-3-2-2-1-4-2-3">
                    <text:list-item text:style-override="id1-3-2-2-1-4-2-3-1">
                      <text:number>a.</text:number>
                      <text:p text:style-name="al">het doen van onderzoeken, als bedoeld in artikel 53a, zesde lid Pw.</text:p>
                    </text:list-item>
                    <text:list-item text:style-override="id1-3-2-2-1-4-2-3-2">
                      <text:number>b.</text:number>
                      <text:p text:style-name="al">tot het verlenen van bijstand als bedoeld in artikel 2 Bbz 2004.</text:p>
                    </text:list-item>
                    <text:list-item text:style-override="id1-3-2-2-1-4-2-3-3">
                      <text:number>c.</text:number>
                      <text:p text:style-name="al">tot het verlenen van bijstand aan een zelfstandige ter gedeeltelijke of volledige betaling van een bedrijfsschuld als bedoeld in artikel 17 Bbz 200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4</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de zelfstandig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de zelfstandig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5</text:span> Uitsluiting van voorbereidingsperiode</text:p>
              <text:p text:style-name="al">De beginnende zelfstandige komt niet voor een voorbereidingsperiode in aanmerking als:</text:p>
              <text:list text:style-name="id1-3-2-2-2-3-3">
                <text:list-item text:style-override="id1-3-2-2-2-3-3-1">
                  <text:number>a.</text:number>
                  <text:p text:style-name="al">op basis van onderzoek door het college blijkt dat een traject gericht op loondienst binnen een periode gelijk aan de maximale voorbereidingsperiode kan leiden tot uitstroom uit de Participatiewet;</text:p>
                </text:list-item>
                <text:list-item text:style-override="id1-3-2-2-2-3-3-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3-3">
                  <text:number>c.</text:number>
                  <text:p text:style-name="al">redelijkerwijs moet worden aangenomen dat het te starten bedrijf of beroep niet aan de wettelijke eisen zal kunnen voldoen;</text:p>
                </text:list-item>
                <text:list-item text:style-override="id1-3-2-2-2-3-3-4">
                  <text:number>d.</text:number>
                  <text:p text:style-name="al">uit het onderzoek van de externe partij blijkt dat er belemmeringen in de persoon aanwezig zijn die het zelfstandig ondernemerschap uitsluiten;</text:p>
                </text:list-item>
                <text:list-item text:style-override="id1-3-2-2-2-3-3-5">
                  <text:number>e.</text:number>
                  <text:p text:style-name="al">een aanvraag al eerder is afgewezen en er geen sprake is van veranderde omstandigheden;</text:p>
                </text:list-item>
                <text:list-item text:style-override="id1-3-2-2-2-3-3-6">
                  <text:number>f.</text:number>
                  <text:p text:style-name="al">een Verklaring Omtrent Gedrag benodigd is voor de uitoefening van het bedrijf of zelfstandig beroep en deze wegens antecedenten niet kan worden afgegeven;</text:p>
                </text:list-item>
                <text:list-item text:style-override="id1-3-2-2-2-3-3-7">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6</text:span> Begeleiding van beginnende zelfstandigen</text:p>
              <text:list text:style-name="id1-3-2-2-2-4-2">
                <text:list-item text:style-override="id1-3-2-2-2-4-2">
                  <text:number>1.</text:number>
                  <text:p text:style-name="al">Aan een belanghebbende, als bedoeld in artikel 2, eerste lid onder b of derde lid Bbz 2004, wordt, met inachtneming van het gestelde in de artikelen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 / € 2.519,40 (peiljaar 2021).</text:p>
                </text:list-item>
                <text:list-item text:style-override="id1-3-2-2-2-4-4">
                  <text:number>3.</text:number>
                  <text:p text:style-name="al">De bijstand in de kosten voor begeleiding na de opstart van het bedrijf bedraagt ten hoogste € 1.485,00 (peiljaar 2020) / € 1514,70 (peiljaar 2021).</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het eerste lid duurt maximaal 12 maanden vanaf datum toekenning uitkering en bestaat uit advies over promotie, voeren van administratie en het verder ontwikkelen van ondernemersvaardigheden.</text:p>
                </text:list-item>
              </text:list>
            </text:section>
            <text:section text:name="artikel_id1-3-2-2-2-5" text:style-name="artikel">
              <text:p text:style-name="artikel_kop_titel"><text:span text:style-name="artikel_kop_label">Artikel</text:span> <text:span text:style-name="artikel_kop_nr">7</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 (peiljaar 2020) / € 2.754,00 (peiljaar 2021).</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8</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9</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schakelt een externe partij in voor het doen van onderzoeken naar levensonderhoud als er sprake is van een aanvraag van een bedrijfskapitaal, waarbij het bedrag meer bedraagt dan het maximale kredietbedrag voor een starter alsmede in de gevallen, die naar het oordeel van het college een uitgebreid onderzoek vergen.</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text:p>
                </text:list-item>
              </text:list>
            </text:section>
            <text:section text:name="artikel_id1-3-2-2-3-4" text:style-name="artikel">
              <text:p text:style-name="artikel_kop_titel"><text:span text:style-name="artikel_kop_label">Artikel</text:span> <text:span text:style-name="artikel_kop_nr">10</text:span> Verlenging bijstand voor levensonderhoud</text:p>
              <text:list text:style-name="id1-3-2-2-3-4-2">
                <text:list-item text:style-override="id1-3-2-2-3-4-2">
                  <text:number>1.</text:number>
                  <text:p text:style-name="al">Een aanvraag tot verlenging van de in artikel 8, zesde en zevende lid genoemde termijnen vindt schriftelijk plaats.</text:p>
                </text:list-item>
                <text:list-item text:style-override="id1-3-2-2-3-4-3">
                  <text:number>2.</text:number>
                  <text:p text:style-name="al">Het college kan de in artikel 8, zesde en zevende lid genoemde termijnen verlengen indien:</text:p>
                  <text:list text:style-name="id1-3-2-2-3-4-3-3">
                    <text:list-item text:style-override="id1-3-2-2-3-4-3-3-1">
                      <text:number>a.</text:number>
                      <text:p text:style-name="al">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de zelfstandige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beginnende zelfstandige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door het college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1</text:span> Opschortende voorwaarden</text:p>
              <text:list text:style-name="id1-3-2-2-3-5-2">
                <text:list-item text:style-override="id1-3-2-2-3-5-2">
                  <text:number>1.</text:number>
                  <text:p text:style-name="al">Een Bbz-uitkering voor levensonderhoud en bedrijfskapitaal ka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2</text:span> Periodiek heronderzoek levensvatbaarheid</text:p>
              <text:p text:style-name="al">Het college stelt een heronderzoek in naar de levensvatbaarheid van het bedrijf als:</text:p>
              <text:list text:style-name="id1-3-2-2-4-2-3">
                <text:list-item text:style-override="id1-3-2-2-4-2-3-1">
                  <text:number>a.</text:number>
                  <text:p text:style-name="al">de zelfstandige een verlengingsaanvraag indient;</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3</text:span> Heronderzoeksplan / (Her) Onderzoek</text:p>
              <text:list text:style-name="id1-3-2-2-4-3-2">
                <text:list-item text:style-override="id1-3-2-2-4-3-2">
                  <text:number>1.</text:number>
                  <text:p text:style-name="al">Na toekenning van het bedrijfskapitaal onderzoekt het college elke twaalf maanden of de zelfstandige nog aan de gestelde voorwaarden voldoet.</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text:p>
                </text:list-item>
                <text:list-item text:style-override="id1-3-2-2-4-3-4">
                  <text:number>3.</text:number>
                  <text:p text:style-name="al">Het college stelt na toekenning van levensonderhoud uiterlijk binnen 12 maanden na afloop van het boekjaar de inkomsten van de zelfstandig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zelfstandig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4</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5</text:span> Reikwijdte</text:p>
              <text:p text:style-name="al">Het gestelde in artikel 15, vierde tot en met zesde lid is alleen van toepassing op aanvragen ingevolge de Bbz 2004 met een datum op of na 1 januari 2020.</text:p>
            </text:section>
            <text:section text:name="artikel_id1-3-2-2-6-3" text:style-name="artikel">
              <text:p text:style-name="artikel_kop_titel"><text:span text:style-name="artikel_kop_label">Artikel</text:span> <text:span text:style-name="artikel_kop_nr">16</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7.</text:span> Reikwijdte</text:p>
              <text:p text:style-name="al">Het gestelde in dit hoofdstuk is alleen van toepassing op aanvragen ingevolge de Bbz 2004 met een datum op of na 1 januari 2020.</text:p>
            </text:section>
            <text:section text:name="artikel_id1-3-2-2-7-3" text:style-name="artikel">
              <text:p text:style-name="artikel_kop_titel"><text:span text:style-name="artikel_kop_label">Artikel</text:span> <text:span text:style-name="artikel_kop_nr">18</text:span> Kwijtschelding, afkoop en schuldhulpverlening</text:p>
              <text:list text:style-name="id1-3-2-2-7-3-2">
                <text:list-item text:style-override="id1-3-2-2-7-3-2">
                  <text:number>1.</text:number>
                  <text:p text:style-name="al">Het bedrijfskapitaal, voor zover nog sprake is van een geldlening, komt niet voor kwijtschelding en afkoop in aanmerking.</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NVVK).</text:p>
                </text:list-item>
              </text:list>
            </text:section>
            <text:section text:name="artikel_id1-3-2-2-7-4" text:style-name="artikel">
              <text:p text:style-name="artikel_kop_titel"><text:span text:style-name="artikel_kop_label">Artikel</text:span> <text:span text:style-name="artikel_kop_nr">19</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zelfstandige nadat de lening ineens opeisbaar is gesteld, zoals omschreven in artikel 15, vijfde of zesde lid van deze beleidsregels of artikel 39, tweede lid Bbz 2004, wederom zijn betalingsverplichting niet nakomt;</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zelfstandig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20</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zelfstandig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text:p>
                </text:list-item>
              </text:list>
            </text:section>
            <text:section text:name="artikel_id1-3-2-2-8-3" text:style-name="artikel">
              <text:p text:style-name="artikel_kop_titel"><text:span text:style-name="artikel_kop_label">Artikel</text:span> <text:span text:style-name="artikel_kop_nr">21</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zelfstandige met toepassing van het Besluit bijstandsverlening zelfstandigen 2004 bijstand ontvangt; en</text:p>
                    </text:list-item>
                    <text:list-item text:style-override="id1-3-2-2-8-3-2-3-2">
                      <text:number>b.</text:number>
                      <text:p text:style-name="al">de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00 per maand (2020) met een jaarlijkse indexering als bedoeld in artikel 2.</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Overgangsbepalingen</text:p>
              <text:list text:style-name="id1-3-2-2-9-2-2">
                <text:list-item text:style-override="id1-3-2-2-9-2-2">
                  <text:number>1.</text:number>
                  <text:p text:style-name="al">Deze beleidsregels hebben betrekking op alle aanvragen ingevolge Bbz 2004 tenzij anders aangegeven.</text:p>
                </text:list-item>
                <text:list-item text:style-override="id1-3-2-2-9-2-3">
                  <text:number>2.</text:number>
                  <text:p text:style-name="al">Aanvragen die vóór 1 januari 2020 zijn ingediend worden afgehandeld volgens het Bbz 2004, zoals dat van kracht was tot 1 januari 2020.</text:p>
                </text:list-item>
              </text:list>
            </text:section>
            <text:section text:name="artikel_id1-3-2-2-9-3" text:style-name="artikel">
              <text:p text:style-name="artikel_kop_titel"><text:span text:style-name="artikel_kop_label">Artikel</text:span> <text:span text:style-name="artikel_kop_nr">23.</text:span> Inwerkingtreding en citeertitel</text:p>
              <text:list text:style-name="id1-3-2-2-9-3-2">
                <text:list-item text:style-override="id1-3-2-2-9-3-2">
                  <text:number>1.</text:number>
                  <text:p text:style-name="al">Deze beleidsregels treden in werking met ingang van de dag na bekendmaking en werken terug tot en met 1 januari 2020.</text:p>
                </text:list-item>
                <text:list-item text:style-override="id1-3-2-2-9-3-3">
                  <text:number>2.</text:number>
                  <text:p text:style-name="al">Deze beleidsregels worden aangehaald als Beleidsregels bijstandsverlening zelfstandigen gemeente Berg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en op 31 augustus 2021. </text:span>
          </text:p>
          </text:section>
          <text:section text:name="ondertekening_id1-3-2-3-2">
            <text:p><text:span text:style-name="ondertekening_naam">
            <text:span text:style-name="voornaam">De heer mr. M.N.</text:span>
            <text:span text:style-name="achternaam">Schroor </text:span>
          </text:span></text:p>
            <text:p><text:span text:style-name="functie">Gemeentesecretaris </text:span></text:p>
          </text:section>
          <text:section text:name="ondertekening_id1-3-2-3-3">
            <text:p><text:span text:style-name="ondertekening_naam">
            <text:span text:style-name="voornaam">De heer dr. J.P.</text:span>
            <text:span text:style-name="achternaam">Rehwinke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5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23</meta:user-defined>
    <meta:user-defined meta:name="DC.source">Participatiewet]|[1.0:c:BWBR0015703&amp;g=2021-07-01</meta:user-defined>
    <meta:user-defined meta:name="DC.source">Besluit bijstandverlening zelfstandigen 2004]|[1.0:c:BWBR0015711&amp;g=2021-01-01</meta:user-defined>
    <meta:user-defined meta:name="DCTERMS.alternative">Beleidsregels bijstandsverlening zelfstandigen gemeente Bergen 2020</meta:user-defined>
    <dc:language>nl</dc:language>
    <meta:user-defined meta:name="OVERHEIDop.locatietype/OVERHEIDop.gebiedsmarkering">Gemeente</meta:user-defined>
    <meta:user-defined meta:name="DC.title">Beleidsregels Besluit bijstandsverlening zelfstandigen gemeente Bergen 2020</meta:user-defined>
    <meta:user-defined meta:name="DCTERMS.W3CDTF/DCTERMS.available">2021-09-10</meta:user-defined>
    <meta:user-defined meta:name="DCTERMS.W3CDTF/OVERHEIDop.jaargang">2021</meta:user-defined>
    <meta:user-defined meta:name="OVERHEIDop.publicationIssue">310506</meta:user-defined>
    <meta:user-defined meta:name="OVERHEIDop.betreftRegeling">CVDR661852_1</meta:user-defined>
    <meta:user-defined meta:name="xs:date/OVERHEIDop.startdatum">2021-09-11</meta:user-defined>
    <meta:user-defined meta:name="OVERHEIDop.GmbID/DC.identifier">gmb-2021-310506</meta:user-defined>
    <meta:user-defined meta:name="OVERHEIDop.versieInformatie"/>
  </office:meta>
</office:document-meta>
</file>