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 woning en wijziging gebruik tbv wonen aan Sterrenbos 8 in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6 september 2021 een aanvraag voor een omgevingsvergunning ontvangen. De vergunning is aangevraagd voor de verbouw van een woning en wijziging van het gebruik t.b.v. wonen aan Sterrenbos 8, 5855 BT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050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0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0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verbouw woning en wijziging gebruik tbv wonen aan Sterrenbos 8 in Well L</meta:user-defined>
    <meta:user-defined meta:name="DCTERMS.W3CDTF/DCTERMS.available">2021-09-10</meta:user-defined>
    <meta:user-defined meta:name="DCTERMS.W3CDTF/OVERHEIDop.jaargang">2021</meta:user-defined>
    <meta:user-defined meta:name="OVERHEIDop.publicationIssue">310505</meta:user-defined>
    <meta:user-defined meta:name="OVERHEIDop.GmbID/DC.identifier">gmb-2021-310505</meta:user-defined>
    <meta:user-defined meta:name="OVERHEIDop.versieInformatie"/>
  </office:meta>
</office:document-meta>
</file>