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Universal Corrugated BV, Grintweg 2A, Grintweg 2 7604P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779</text:p>
            <text:p text:style-name="common-al">Datum afgehandeld:</text:p>
            <text:p text:style-name="common-al">Locatie: Grintweg 2 7604PV Almelo</text:p>
            <text:p text:style-name="common-al">Projectomschrijving: Melding activiteitenbesluit Universal Corrugated BV, Grintweg 2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050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0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0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1779</meta:user-defined>
    <meta:user-defined meta:name="DCTERMS.abstract">Melding activiteitenbesluit Universal Corrugated BV, Grintweg 2A</meta:user-defined>
    <dc:language>nl</dc:language>
    <meta:user-defined meta:name="OVERHEIDop.locatietype/OVERHEIDop.gebiedsmarkering">Punt</meta:user-defined>
    <meta:user-defined meta:name="DC.title">Wet milieubeheer melding, Melding activiteitenbesluit Universal Corrugated BV, Grintweg 2A, Grintweg 2 7604PV Almelo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04</meta:user-defined>
    <meta:user-defined meta:name="OVERHEIDop.GmbID/DC.identifier">gmb-2021-310504</meta:user-defined>
    <meta:user-defined meta:name="OVERHEIDop.versieInformatie"/>
  </office:meta>
</office:document-meta>
</file>