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eerste verdieping aan de achterzijde van de woning, Roomwit 15, 2718AR Zoetermeer op 6 september 2021</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mgevingsvergunning ontvangen voor het plaatsen van een dakopbouw op de eerste verdieping aan de achterzijde van de woning op de locatie Roomwit 15, 2718AR Zoetermeer. De aanvraag is geregistreerd onder zaaknummer 2021-0032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49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9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9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omwit 15, 2718AR Zoetermeer</meta:user-defined>
    <dc:language>nl</dc:language>
    <meta:user-defined meta:name="OVERHEIDop.locatietype/OVERHEIDop.gebiedsmarkering">Punt</meta:user-defined>
    <meta:user-defined meta:name="DC.title">Ingediende aanvraag omgevingsvergunning voor het plaatsen van een dakopbouw op de eerste verdieping aan de achterzijde van de woning, Roomwit 15, 2718AR Zoetermeer op 6 september 2021</meta:user-defined>
    <meta:user-defined meta:name="DCTERMS.W3CDTF/DCTERMS.available">2021-09-10</meta:user-defined>
    <meta:user-defined meta:name="DCTERMS.W3CDTF/OVERHEIDop.jaargang">2021</meta:user-defined>
    <meta:user-defined meta:name="OVERHEIDop.publicationIssue">310491</meta:user-defined>
    <meta:user-defined meta:name="OVERHEIDop.GmbID/DC.identifier">gmb-2021-310491</meta:user-defined>
    <meta:user-defined meta:name="OVERHEIDop.versieInformatie"/>
  </office:meta>
</office:document-meta>
</file>