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ransport- en Kraanbedrijf Looms B.V. Bedrijvenpark Twente 168, Bedrijvenpark Twente 168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510</text:p>
            <text:p text:style-name="common-al">Datum afgehandeld:</text:p>
            <text:p text:style-name="common-al">Locatie: Bedrijvenpark Twente 168 7602KE Almelo</text:p>
            <text:p text:style-name="common-al">Projectomschrijving: Melding activiteitenbesluit Transport- en Kraanbedrijf Looms B.V. Bedrijvenpark Twente 16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048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8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8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0510</meta:user-defined>
    <meta:user-defined meta:name="DCTERMS.abstract">Melding activiteitenbesluit Transport- en Kraanbedrijf Looms B.V. Bedrijvenpark Twente 168</meta:user-defined>
    <dc:language>nl</dc:language>
    <meta:user-defined meta:name="OVERHEIDop.locatietype/OVERHEIDop.gebiedsmarkering">Punt</meta:user-defined>
    <meta:user-defined meta:name="DC.title">Wet milieubeheer melding, Melding activiteitenbesluit Transport- en Kraanbedrijf Looms B.V. Bedrijvenpark Twente 168, Bedrijvenpark Twente 168 7602KE Almelo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87</meta:user-defined>
    <meta:user-defined meta:name="OVERHEIDop.GmbID/DC.identifier">gmb-2021-310487</meta:user-defined>
    <meta:user-defined meta:name="OVERHEIDop.versieInformatie"/>
  </office:meta>
</office:document-meta>
</file>